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SimSun"/>
    </style:style>
    <style:style style:name="P2" style:parent-style-name="Normalny" style:family="paragraph">
      <style:text-properties style:font-name="Times New Roman" style:font-name-asian="SimSun"/>
    </style:style>
    <style:style style:name="P3" style:parent-style-name="Normalny" style:family="paragraph">
      <style:text-properties style:font-name="Times New Roman" style:font-name-asian="SimSun"/>
    </style:style>
    <style:style style:name="P4" style:parent-style-name="Normalny" style:family="paragraph">
      <style:text-properties style:font-name="Times New Roman" style:font-name-asian="SimSun"/>
    </style:style>
    <style:style style:name="P5" style:parent-style-name="Normalny" style:family="paragraph">
      <style:text-properties style:font-name="Times New Roman" style:font-name-asian="SimSun" fo:language="en" fo:country="US"/>
    </style:style>
    <style:style style:name="P6" style:parent-style-name="Normalny" style:family="paragraph">
      <style:text-properties style:font-name="Times New Roman" style:font-name-asian="SimSun" fo:language="en" fo:country="US"/>
    </style:style>
    <style:style style:name="P7" style:parent-style-name="Normalny" style:family="paragraph">
      <style:text-properties style:font-name="Times New Roman" style:font-name-asian="SimSun"/>
    </style:style>
    <style:style style:name="P8" style:parent-style-name="Normalny" style:family="paragraph">
      <style:text-properties style:font-name="Times New Roman" style:font-name-asian="SimSun"/>
    </style:style>
    <style:style style:name="P9" style:parent-style-name="Normalny" style:family="paragraph">
      <style:text-properties style:font-name="Times New Roman" style:font-name-asian="SimSun"/>
    </style:style>
    <style:style style:name="P10" style:parent-style-name="Normalny" style:family="paragraph">
      <style:text-properties style:font-name="Times New Roman" style:font-name-asian="SimSun"/>
    </style:style>
    <style:style style:name="P11" style:parent-style-name="Normalny" style:family="paragraph">
      <style:text-properties style:font-name="Times New Roman" style:font-name-asian="SimSun"/>
    </style:style>
    <style:style style:name="P12" style:parent-style-name="Normalny" style:family="paragraph">
      <style:text-properties style:font-name="Times New Roman" style:font-name-asian="SimSu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paragraph-properties fo:text-indent="0.4916in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Lucida Sans Unicode" fo:font-size="10pt" style:font-size-asian="10pt" style:font-size-complex="10pt" style:language-asian="ar" style:country-asian="SA"/>
    </style:style>
    <style:style style:name="T33" style:parent-style-name="Domyślnaczcionkaakapitu" style:family="text">
      <style:text-properties style:font-name-asian="Lucida Sans Unicode" fo:font-size="10pt" style:font-size-asian="10pt" style:font-size-complex="10pt" style:language-asian="ar" style:country-asian="SA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font-name-asian="Lucida Sans Unicode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<text:bookmark-start text:name="_Hlk527668719"/>……………………………...<text:tab/><text:tab/><text:tab/><text:tab/><text:tab/><text:tab/>Poznań, …………………...</text:p>
      <text:p text:style-name="P2">imię i nazwisko (name and surname) <text:s text:c="70"/>(data), (date)</text:p>
      <text:p text:style-name="P3"/>
      <text:p text:style-name="P4">………………………….…...</text:p>
      <text:p text:style-name="P5">(data<text:s/>urodzenia) (date of birth)</text:p>
      <text:p text:style-name="P6"/>
      <text:p text:style-name="P7">……………………...............</text:p>
      <text:p text:style-name="P8">(obywatelstwo) (citizenship)</text:p>
      <text:p text:style-name="P9"/>
      <text:p text:style-name="P10">………………………………</text:p>
      <text:p text:style-name="P11">(nr sprawy)</text:p>
      <text:p text:style-name="P12"/>
      <text:p text:style-name="Standard"><text:bookmark-end text:name="_Hlk527668719"/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tab/><text:tab/><text:tab/><text:tab/><text:tab/></text:p>
      <text:p text:style-name="Standard"><text:span text:style-name="T23"><text:s text:c="7"/></text:span><text:span text:style-name="T24">OŚWIADCZENIE<text:s/></text:span><text:span text:style-name="T25">DOTYCZĄCE ADRESU NA CZAS WYJAZDU ZA GRANICĘ</text:span></text:p>
      <text:p text:style-name="P26"/>
      <text:p text:style-name="P27">W związku z moim wyjazdem za granicę proszę o przesyłanie wszelkiej korespondencji na podany poniżej adres do korespondencji na terenie Polski:</text:p>
      <text:p text:style-name="P28">Adres …………………………………………......……………………………………………</text:p>
      <text:p text:style-name="P29">…………………………………………………………………………………………………</text:p>
      <text:p text:style-name="P30">………………………………………………………………………………………………….</text:p>
      <text:p text:style-name="Standard"/>
      <text:p text:style-name="Standard"/>
      <text:p text:style-name="Standard"/>
      <text:p text:style-name="Standard"><text:tab/><text:tab/><text:tab/><text:tab/><text:tab/><text:tab/><text:tab/><text:tab/>podpis</text:p>
      <text:p text:style-name="Standard"/>
      <text:p text:style-name="Standard">POUCZENIE:</text:p>
      <text:p text:style-name="P31"><text:span text:style-name="T32">Zgodnie z art. 9 ust. 3 ustawy o cudzoziemcach, w przypadku wyjazdu<text:s/></text:span><text:span text:style-name="T33">cudzoziemca za granicę, należy wskazać w Rzeczypospolitej Polskiej pełnomocnika do doręczeń</text:span><text:span text:style-name="T34"><text:s/></text:span><text:span text:style-name="T35">i powiadomić o tym organ prowadzący postępowanie. W razie niewskazania pełnomocnika do doręczeń, pisma pozostawia się w aktach sprawy ze skutkiem doręczenia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tek</meta:initial-creator>
    <dc:creator>Aneta</dc:creator>
    <meta:creation-date>2018-10-16T15:51:00Z</meta:creation-date>
    <dc:date>2018-10-18T22:28:00Z</dc: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87" meta:row-count="7" meta:non-whitespace-character-count="847"/>
  </office:meta>
</office:document-meta>
</file>