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Footnote">
      <style:text-properties fo:font-size="7pt" style:font-size-asian="7pt" style:font-size-complex="7pt"/>
    </style:style>
    <style:style style:name="P8" style:family="paragraph" style:parent-style-name="Standard">
      <style:paragraph-properties fo:margin-top="0.101cm" fo:margin-bottom="0.101cm" loext:contextual-spacing="false" fo:line-height="115%" fo:text-align="end" style:justify-single-word="false"/>
      <style:text-properties style:text-position="0% 100%"/>
    </style:style>
    <style:style style:name="P9" style:family="paragraph" style:parent-style-name="Standard">
      <style:paragraph-properties fo:margin-top="0.101cm" fo:margin-bottom="0.101cm" loext:contextual-spacing="false" fo:line-height="115%" fo:text-align="end" style:justify-single-word="false"/>
      <style:text-properties style:text-position="0% 100%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text-position="0% 100%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text-position="0% 100%" fo:font-size="10pt" style:font-size-asian="10pt" style:font-size-complex="10pt"/>
    </style:style>
    <style:style style:name="P13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text-position="super 58%"/>
    </style:style>
    <style:style style:name="P15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…...…………………................</text:p>
      <text:p text:style-name="P1"><text:s/><text:span text:style-name="T5">(miejscowość i data)</text:span> <text:s text:c="9"/></text:p>
      <text:p text:style-name="P4"/>
      <text:p text:style-name="P5">Oświadczenie <text:s/></text:p>
      <text:p text:style-name="P3">o posiadaniu przez Cudzoziemca uprawnień do wykonywania zawodu kierowcy, o których mowa w ustawie <text:bookmark text:name="main-form:full-content-document-view-panel"/>z dnia 6 września 2001 r. o transporcie drogowym <text:bookmark text:name="main-form:full-content-document-view-panel1"/><text:bookmark text:name="target_link_mfrxilrtg4ytanjwgeztiltqmfyc4mzwhaydqnjxgyxhmzlsfyytomjtgm_mfrxilrtg4ytanjwgezti"/>(Dz. U. Z 2016r. poz. 1907)</text:p>
      <text:p text:style-name="P2"/>
      <text:p text:style-name="P2"/>
      <text:p text:style-name="P6"><text:tab/>Ja niżej podpisany działając w imieniu i na rzecz przedsiębiorcy prowadzącego działalność gospodarczą pod firmą <text:span text:style-name="T5">(nazwa i adres przedsiębiorstwa): </text:span><text:span text:style-name="T6">….........................................................................</text:span><text:span text:style-name="T5"> </text:span>................................................................................................................................................................</text:p>
      <text:p text:style-name="P6">oświadczam, iż Cudzoziemiec <text:span text:style-name="T5">(imię i nazwisko)</text:span> <text:s/>……………………..................................................... legitymujący się dokumentem podróży o nr serii ….............................................. zatrudniony jest na podstawie umowy o pracę/ zlecenia<text:note text:id="ftn1" text:note-class="footnote"><text:note-citation text:label="*">*</text:note-citation><text:note-body><text:p text:style-name="P7">niepotrzebne skreślić</text:p></text:note-body></text:note><text:span text:style-name="T1"> <text:s/></text:span><text:span text:style-name="T2">na stanowisku ………………….......................................... oraz </text:span><text:span text:style-name="T4">posiada następujące uprawnienia:</text:span></text:p>
      <text:list xml:id="list5144974214248263435" text:style-name="L1">
        <text:list-item>
          <text:p text:style-name="P11">prawo jazdy kategorii ………………………………………………........................................</text:p>
        </text:list-item>
        <text:list-item>
          <text:p text:style-name="P11">orzeczenie lekarskie o braku przeciwwskazań zdrowotnych do wykonywania zawodu kierowcy kategorii ……………...……...…. wydane w dniu ……………...…...………… ważne do dnia…………………..,</text:p>
        </text:list-item>
        <text:list-item>
          <text:p text:style-name="P11">orzeczenie psychologiczne o braku przeciwwskazań psychologicznych do wykonywania zawodu kierowcy kategorii …………..………… wydane w dniu…………….………. ważne do dnia …………………………,</text:p>
        </text:list-item>
        <text:list-item>
          <text:p text:style-name="P11">świadectwo kwalifikacji zawodowej nr ………………….. wydane w dniu ………………. ważne do dnia …………………, </text:p>
        </text:list-item>
        <text:list-item>
          <text:p text:style-name="P13"><text:span text:style-name="T2">świadectwo kierowcy </text:span><text:span text:style-name="T1"><text:note text:id="ftn2" text:note-class="footnote"><text:note-citation text:label="**">**</text:note-citation><text:note-body><text:p text:style-name="P7">dotyczy kierowcy niebędącego obywatelem państwa członkowskiego UE zatrudnionego przez przedsiębiorcę mającego siedzibę na terytorium Rzeczypospolitej Polskiej, wykonującego międzynarodowy transport drogowy rzeczy</text:p></text:note-body></text:note></text:span><text:span text:style-name="T2"> wydane w dniu …………………….... ważne do dnia ……………………..,</text:span></text:p>
        </text:list-item>
        <text:list-item>
          <text:p text:style-name="P13"><text:span text:style-name="T2">do przewozu towarów niebezpiecznych (ADR) tak/nie</text:span><text:span text:style-name="T2"><text:note text:id="ftn3" text:note-class="footnote"><text:note-citation text:label="***">***</text:note-citation><text:note-body><text:p text:style-name="P7">niepotrzebne skreślić</text:p></text:note-body></text:note></text:span><text:span text:style-name="T1"><text:tab/></text:span></text:p>
        </text:list-item>
      </text:list>
      <text:p text:style-name="P14"/>
      <text:p text:style-name="P12">Ja niżej podpisany świadomy jestem odpowiedzialności karnej wynikającej z art. 233 ustawy z dnia 6 czerwca 1997 Kodeks Karny (Dz. U. z 2016r., poz. 1137), oświadczam, że dane wskazane <text:s/>powyżej są prawdziwe. Ponadto świadomy jestem, iż zgodnie z art. 100 ust. 1 pkt 5 lit. a ustawy z dnia 12 grudnia 2013r. o cudzoziemcach (Dz. U. z 2016r., poz. 1190) złożenie nieprawdziwych informacji jest podstawą do odmowy udzielenia zezwolenia na pobyt czasowy.</text:p>
      <text:p text:style-name="P8"><text:line-break/>………………………………..</text:p>
      <text:p text:style-name="P9">(podpis i data) <text:s text:c="20"/></text:p>
      <text:p text:style-name="P10"><text:line-break/>Podstawa prawna:</text:p>
      <text:list xml:id="list2918702015993911119" text:style-name="L2">
        <text:list-item>
          <text:p text:style-name="P15"><text:span text:style-name="T2">art. 115 ustawy z dnia 12 grudnia 2013r. </text:span><text:span text:style-name="T3">o cudzoziemcach</text:span><text:span text:style-name="T2"> (Dz. U. z 2016r., poz. 1190),</text:span></text:p>
        </text:list-item>
        <text:list-item>
          <text:p text:style-name="P15"><text:span text:style-name="T2">art. 32a, 39a ustawy z dnia 6 września 2001r.</text:span><text:span text:style-name="T3"> o transporcie drogowym</text:span><text:span text:style-name="T2"> (Dz. U. z 2016r., poz. 1907),</text:span></text:p>
        </text:list-item>
        <text:list-item>
          <text:p text:style-name="P15"><text:span text:style-name="T2">art. 20 ustawy z dnia 19 sierpnia 2011r. </text:span><text:span text:style-name="T3">o przewozie towarów niebezpiecznych</text:span><text:span text:style-name="T2"> (Dz. U. z 2016r., poz. 1834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3:55:17.156000000</meta:creation-date>
    <dc:date>2017-04-12T12:26:53.69</dc:date>
    <meta:editing-duration>PT27M43S</meta:editing-duration>
    <meta:editing-cycles>2</meta:editing-cycles>
    <meta:generator>LibreOffice/5.0.4.2$Windows_x86 LibreOffice_project/2b9802c1994aa0b7dc6079e128979269cf95bc78</meta:generator>
    <meta:print-date>2017-04-12T12:26:15.07</meta:print-date>
    <meta:document-statistic meta:table-count="0" meta:image-count="0" meta:object-count="0" meta:page-count="1" meta:paragraph-count="22" meta:word-count="321" meta:character-count="2698" meta:non-whitespace-character-count="2366"/>
  </office:meta>
</office:document-meta>
</file>