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Normalny" style:family="paragraph">
      <style:text-properties style:font-name="Times New Roman" style:font-name-asian="SimSun"/>
    </style:style>
    <style:style style:name="P14" style:parent-style-name="Normalny" style:family="paragraph">
      <style:text-properties style:font-name="Times New Roman" style:font-name-asian="SimSun"/>
    </style:style>
    <style:style style:name="P15" style:parent-style-name="Normalny" style:family="paragraph">
      <style:text-properties style:font-name="Times New Roman" style:font-name-asian="SimSu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Standard" style:family="paragraph"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s text:c="14"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 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>………………………………</text:p>
      <text:p text:style-name="P15">(aktualny adres zamieszkania/adres do korespondencji)</text:p>
      <text:p text:style-name="P16"><text:bookmark-end text:name="_Hlk527668719"/><text:tab/><text:tab/><text:tab/><text:tab/><text:tab/></text:p>
      <text:p text:style-name="P17"><text:tab/><text:tab/><text:tab/></text:p>
      <text:p text:style-name="P18">OŚWIADCZENIE O ZMIANIE CELU POBYTU<text:s/></text:p>
      <text:p text:style-name="P19">w trakcie postępowania</text:p>
      <text:p text:style-name="P20"/>
      <text:p text:style-name="P21"/>
      <text:p text:style-name="P22"><text:span text:style-name="T23">W związku ze złożonym wnioskiem o udzielenie jednolitego zezwolenia na pobyt czasowy<text:s/></text:span><text:span text:style-name="T24"><text:line-break/></text:span><text:span text:style-name="T25">i pracę informuję o zmianie celu pobytu w Polsce z pracy w firmie:</text:span></text:p>
      <text:p text:style-name="P26"><text:span text:style-name="T27"><text:s/>…...……………………………………………………………………………………………………</text:span></text:p>
      <text:p text:style-name="P28">……………………………………………………………………………………………………….. na pracę w firmie………………………………………………………………….………………….</text:p>
      <text:p text:style-name="P29">………………………………………………………………………………………………………..</text:p>
      <text:p text:style-name="P30"/>
      <text:p text:style-name="P31"/>
      <text:p text:style-name="P32"/>
      <text:p text:style-name="P33"><text:tab/><text:tab/><text:tab/><text:tab/><text:tab/><text:tab/><text:tab/><text:tab/><text:tab/>podp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Załączniki:</text:p>
      <text:p text:style-name="P42">- załącznik nr 1 do wniosku o pobyt czasowy wypełniony przez podmiot powierzający pracę i podpisany przez upoważnioną osobę wraz z wydrukiem<text:s/>KRS lub<text:s/><text:bookmark-start text:name="__DdeLink__32_267440930"/>CEID<text:bookmark-end text:name="__DdeLink__32_267440930"/>G;</text:p>
      <text:p text:style-name="P43"><text:span text:style-name="T44">- aktualna umowa o pracę, zlecenie, o dzieło, jeżeli wniosek został złożony przed 12.02.2018 r.;</text:span></text:p>
      <text:p text:style-name="P45">- informacja starosty z właściwego Powiatowego Urzędu Pracy o braku możliwości zaspokojenia potrzeb kadrowych na lokalnym rynku pracy, jeżeli wymagana;</text:p>
      <text:p text:style-name="P46"><text:span text:style-name="T47">-<text:s/></text:span><text:span text:style-name="T48">dokument potwierdzający<text:s/></text:span><text:span text:style-name="T49">aktualne miejsce zamieszkania, jeżeli poprzednie uległo zmianie (zameldowanie, umowa najmu, oświadczenie nowego pracodawc</text:span><text:span text:style-name="T50">y, ze zapewnia zakwaterowanie <text:s/>pod takim adresem, do takiego czas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Aneta Budnik</dc:creator>
    <meta:creation-date>2018-10-16T15:46:00Z</meta:creation-date>
    <dc:date>2018-11-02T07:48:00Z</dc:date>
    <meta:template xlink:href="Normal" xlink:type="simple"/>
    <meta:editing-cycles>5</meta:editing-cycles>
    <meta:editing-duration>PT840S</meta:editing-duration>
    <meta:document-statistic meta:page-count="1" meta:paragraph-count="2" meta:word-count="206" meta:character-count="1444" meta:row-count="10" meta:non-whitespace-character-count="1240"/>
  </office:meta>
</office:document-meta>
</file>