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text-properties style:font-name="Times New Roman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paragraph-properties fo:line-height="150%"/>
      <style:text-properties style:font-name="Times New Roman"/>
    </style:style>
    <style:style style:name="P28" style:parent-style-name="Standard" style:family="paragraph">
      <style:paragraph-properties fo:text-align="justify" fo:line-height="150%" fo:text-indent="0.4923in"/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  <style:text-properties style:font-name="Times New Roman"/>
    </style:style>
    <style:style style:name="P31" style:parent-style-name="Standard" style:family="paragraph">
      <style:text-properties style:font-name="Times New Roman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Imię i nazwisko<text:s/><text:tab/><text:tab/><text:tab/><text:tab/><text:tab/><text:tab/>…………..., …………………....…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(miejscowość),</text:span><text:span text:style-name="T11"><text:s text:c="15"/></text:span><text:span text:style-name="T12"><text:s/>(data)</text:span></text:p>
      <text:p text:style-name="P13">…………………………………….</text:p>
      <text:p text:style-name="P14"/>
      <text:p text:style-name="P15">…………………………………….</text:p>
      <text:p text:style-name="P16"/>
      <text:p text:style-name="P17">Data urodzenia</text:p>
      <text:p text:style-name="P18"/>
      <text:p text:style-name="P19">……………………………………..</text:p>
      <text:p text:style-name="P20"/>
      <text:p text:style-name="P21">Obywatelstwo</text:p>
      <text:p text:style-name="P22"/>
      <text:p text:style-name="P23">…………………………………….</text:p>
      <text:p text:style-name="P24"/>
      <text:p text:style-name="P25"/>
      <text:p text:style-name="P26"/>
      <text:p text:style-name="P27"/>
      <text:p text:style-name="P28">Wyrażam zgodę, na złożenie w moim imieniu przez Pana/Panią <text:s/>…………………………………………………………….. (imię i nazwisko) wniosku <text:s text:c="19"/>o udzielenie zezwolenia na pobyt czasowy na terytorium Rzeczypospolitej Polskiej w celu połączenia się z rodziną<text:s/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tab/><text:tab/><text:tab/><text:tab/><text:tab/><text:tab/><text:tab/><text:tab/><text:tab/>………………………………….</text:p>
      <text:p text:style-name="Standard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6"/>Podpis (imię i nazwisk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 Bura</meta:initial-creator>
    <dc:creator>Patrycja Bura</dc:creator>
    <meta:creation-date>2018-02-14T11:01:00Z</meta:creation-date>
    <dc:date>2018-02-14T11:01:00Z</dc:date>
    <meta:template xlink:href="Normal" xlink:type="simple"/>
    <meta:editing-cycles>2</meta:editing-cycles>
    <meta:editing-duration>PT180S</meta:editing-duration>
    <meta:document-statistic meta:page-count="1" meta:paragraph-count="1" meta:word-count="72" meta:character-count="505" meta:row-count="3" meta:non-whitespace-character-count="434"/>
  </office:meta>
</office:document-meta>
</file>