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 fo:language="en" fo:country="US"/>
    </style:style>
    <style:style style:name="P6" style:parent-style-name="Standard" style:family="paragraph">
      <style:text-properties style:font-name="Times New Roman" fo:language="en" fo:country="US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justify" fo:margin-top="0.1979in" fo:margin-bottom="0.1979in" fo:line-height="150%"/>
      <style:text-properties style:font-name="Times New Roman"/>
    </style:style>
    <style:style style:name="P17" style:parent-style-name="Standard" style:family="paragraph">
      <style:paragraph-properties fo:text-align="justify" fo:margin-top="0.1979in" fo:margin-bottom="0.1979in"/>
      <style:text-properties style:font-name="Times New Roman"/>
    </style:style>
    <style:style style:name="P18" style:parent-style-name="Standard" style:family="paragraph">
      <style:paragraph-properties fo:margin-top="0.0395in" fo:margin-bottom="0.0395i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margin-top="0.0395in" fo:margin-bottom="0.0395in"/>
      <style:text-properties style:font-name="Times New Roman"/>
    </style:style>
    <style:style style:name="P27" style:parent-style-name="Standard" style:family="paragraph">
      <style:paragraph-properties fo:margin-top="0.0395in" fo:margin-bottom="0.0395in"/>
      <style:text-properties style:font-name="Times New Roman"/>
    </style:style>
    <style:style style:name="P28" style:parent-style-name="Standard" style:family="paragraph">
      <style:paragraph-properties fo:margin-top="0.0395in" fo:margin-bottom="0.0395in"/>
      <style:text-properties style:font-name="Times New Roman"/>
    </style:style>
    <style:style style:name="P29" style:parent-style-name="Standard" style:family="paragraph">
      <style:paragraph-properties fo:margin-top="0.0395in" fo:margin-bottom="0.0395in"/>
      <style:text-properties style:font-name="Times New Roman"/>
    </style:style>
    <style:style style:name="P30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31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32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33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margin-top="0.0395in" fo:margin-bottom="0.0395in" fo:line-height="150%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……………………………...<text:tab/><text:tab/><text:tab/><text:tab/><text:tab/><text:tab/>Poznań, ………………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<text:s/>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karty pobytu)(residence card numer)</text:p>
      <text:p text:style-name="P12"/>
      <text:p text:style-name="P13"/>
      <text:p text:style-name="P14">INFORMACJA O ZAKOŃCZENIU PRACY</text:p>
      <text:p text:style-name="P15">DLA CUDZOZIEMCA POSIADAJĄCEGO WAŻNE ZEZWOLENIE NA POBYT CZASOWY I PRACĘ</text:p>
      <text:p text:style-name="P16">Informuję, iż w dniu………………...zakończyłem wykonywanie pracy<text:s/>w<text:s/>firmie <text:s/>………………………………………………………………………………………………….</text:p>
      <text:p text:style-name="P17">Jestem świadomy, iż w przypadku niezłożenia nowego wniosku na pobyt czasowy, udzielone mi zezwolenie na pobyt czasowy i pracę zostanie cofnięte.</text:p>
      <text:p text:style-name="P18"><text:span text:style-name="T19">Aktualnie mieszkam pod adresem w Polsce:</text:span><text:span text:style-name="T20"><text:s/>…………………………………………………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31"/>(ulica, numer) (Street, number)</text:span></text:p>
      <text:p text:style-name="P26"><text:tab/><text:tab/><text:tab/><text:tab/><text:tab/></text:p>
      <text:p text:style-name="P27"><text:tab/><text:tab/><text:tab/><text:tab/><text:s text:c="33"/>_ _-_ _ _ <text:s text:c="2"/>…..…………………………………..</text:p>
      <text:p text:style-name="P28"><text:tab/><text:tab/><text:tab/><text:tab/><text:s text:c="33"/>(kod pocztowy,<text:s/>miejscowość) (postal code, city)</text:p>
      <text:p text:style-name="P29"/>
      <text:p text:style-name="P30">Wyżej wskazany adres podaję jako adres korespondencyjny w postępowaniu o cofnięcie zezwolenia na pobyt czasowy i pracę.</text:p>
      <text:p text:style-name="P31">Zobowiązuję się do informowania organu o każdorazowej zmianie miejsca zamieszkania.</text:p>
      <text:p text:style-name="P32"/>
      <text:p text:style-name="P33">Dodatkowe informacje (np. o podjęciu/zamiarze podjęcia nowej pracy, o zamiarze złożenia nowego wniosku itp.):<text:s/></text:p>
      <text:p text:style-name="P34"><text:span text:style-name="T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6">………………………………………………………………</text:span></text:p>
      <text:p text:style-name="P37"/>
      <text:p text:style-name="P38"><text:tab/><text:tab/><text:tab/><text:tab/><text:tab/><text:tab/><text:tab/><text:tab/><text:tab/>………………………………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9"/>(podpis, signature)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</meta:initial-creator>
    <dc:creator>Aneta</dc:creator>
    <meta:creation-date>2018-10-02T21:24:00Z</meta:creation-date>
    <dc:date>2018-10-18T22:27:00Z</dc:date>
    <meta:template xlink:href="Normal" xlink:type="simple"/>
    <meta:editing-cycles>4</meta:editing-cycles>
    <meta:editing-duration>PT180S</meta:editing-duration>
    <meta:document-statistic meta:page-count="1" meta:paragraph-count="3" meta:word-count="215" meta:character-count="1507" meta:row-count="10" meta:non-whitespace-character-count="1295"/>
  </office:meta>
</office:document-meta>
</file>