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s text:c="16"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 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Standard"><text:bookmark-end text:name="_Hlk527668719"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>ODWOŁANIE PEŁNOMOCNICTWA</text:p>
      <text:p text:style-name="P22"/>
      <text:p text:style-name="P23"/>
      <text:p text:style-name="P24">Odwołuję pełnomocnictwo do reprezentowania mnie przed Wielkopolskim Urzędem Wojewódzkim w<text:s/>Poznaniu <text:s/>udzielone Pani/Panu:</text:p>
      <text:p text:style-name="P25"><text:s/></text:p>
      <text:p text:style-name="P26">………………………………………………………………………………………………………</text:p>
      <text:p text:style-name="P27"><text:s text:c="46"/>(imię i nazwisko <text:s/>pełnomocnika)</text:p>
      <text:p text:style-name="P28"/>
      <text:p text:style-name="P29">Proszę o przekazywanie korespondencji na poniżej podany adres do korespondencji:</text:p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3"/>
      <text:p text:style-name="P34"/>
      <text:p text:style-name="P35"/>
      <text:p text:style-name="P36"><text:tab/><text:tab/><text:tab/><text:tab/><text:tab/><text:tab/><text:tab/><text:tab/><text:tab/>podp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Roicka</meta:initial-creator>
    <dc:creator>Aneta</dc:creator>
    <meta:creation-date>2018-10-16T15:48:00Z</meta:creation-date>
    <dc:date>2018-10-18T22:29:00Z</dc: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806" meta:row-count="5" meta:non-whitespace-character-count="692"/>
  </office:meta>
</office:document-meta>
</file>