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2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Poznań, …………………………</text:span></text:p>
      <text:p text:style-name="P10"/>
      <text:p text:style-name="P11"/>
      <text:p text:style-name="P12"/>
      <text:p text:style-name="P13">OŚWIADCZENIE O ZAPEWNIENIU ZAKWATEROWANIA</text:p>
      <text:p text:style-name="P14">CUDZOZIEMCOWI</text:p>
      <text:p text:style-name="P15"/>
      <text:p text:style-name="P16"/>
      <text:p text:style-name="P17"><text:span text:style-name="T18"><text:tab/></text:span><text:span text:style-name="T19">Ja, niżej podpisany<text:s/></text:span><text:span text:style-name="T20">…................................................................................. legitymujący się dowodem osobistym nr …........................................... <text:s/>oświadczam, że zapewniam miejsce zamieszkania pod adresem …..............................</text:span><text:span text:style-name="T21">.................................................................................</text:span></text:p>
      <text:p text:style-name="P22">Pani/Panu …..........................................................., obywatelowi ........................................ w okresie <text:s text:c="25"/>od …...................... do ….................... .</text:p>
      <text:p text:style-name="P23"/>
      <text:p text:style-name="P24"><text:tab/>Jednocześnie oświadczam, że jestem właścicielem w/w lokalu.</text:p>
      <text:p text:style-name="P25"/>
      <text:p text:style-name="P26"/>
      <text:p text:style-name="P27"><text:tab/><text:tab/><text:tab/></text:p>
      <text:p text:style-name="P28"/>
      <text:p text:style-name="P29"/>
      <text:p text:style-name="P30"/>
      <text:p text:style-name="P31"/>
      <text:p text:style-name="P32"/>
      <text:p text:style-name="P33"><text:tab/><text:tab/><text:tab/><text:tab/><text:tab/><text:tab/><text:tab/><text:tab/>……………………………………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ata i podpis właściciela loka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ina Roicka</meta:initial-creator>
    <dc:creator>Aneta Budnik</dc:creator>
    <meta:creation-date>2018-10-02T20:43:00Z</meta:creation-date>
    <dc:date>2018-10-03T08:25:00Z</dc:date>
    <meta:template xlink:href="Normal" xlink:type="simple"/>
    <meta:editing-cycles>4</meta:editing-cycles>
    <meta:editing-duration>PT180S</meta:editing-duration>
    <meta:document-statistic meta:page-count="1" meta:paragraph-count="1" meta:word-count="117" meta:character-count="822" meta:row-count="5" meta:non-whitespace-character-count="706"/>
  </office:meta>
</office:document-meta>
</file>