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text-properties style:font-name="Times New Roman" fo:font-size="12pt" style:font-size-asian="12pt" style:font-size-complex="12pt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s text:c="11"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, case number)</text:p>
      <text:p text:style-name="P12"/>
      <text:p text:style-name="P13"><text:bookmark-end text:name="_Hlk527668719"/></text:p>
      <text:p text:style-name="P14"><text:span text:style-name="T15">OŚWIADCZENIE DOTYCZĄCE ADRESU</text:span></text:p>
      <text:p text:style-name="P16"/>
      <text:p text:style-name="P17">Uprzejmie proszę o zmianę adresu do korespondencji, z poprzedniego adresu:</text:p>
      <text:p text:style-name="P18">…………………………………………………………………………………………………</text:p>
      <text:p text:style-name="P19">…………………….…………………………………………………………………………...</text:p>
      <text:p text:style-name="P20">…………………………………………………………………………………………………</text:p>
      <text:p text:style-name="P21">na nowy adres do korespondencji:</text:p>
      <text:p text:style-name="P22">…………………………………………………………………………………………………</text:p>
      <text:p text:style-name="P23">……………………………………………………….………………………………………..</text:p>
      <text:p text:style-name="P24">…………………………………………………………………………………………………</text:p>
      <text:p text:style-name="P25"/>
      <text:p text:style-name="P26"/>
      <text:p text:style-name="P27"/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Aneta</dc:creator>
    <meta:creation-date>2018-10-16T15:25:00Z</meta:creation-date>
    <dc:date>2018-10-18T22:36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4" meta:row-count="5" meta:non-whitespace-character-count="605"/>
  </office:meta>
</office:document-meta>
</file>