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SimSun"/>
    </style:style>
    <style:style style:name="P2" style:parent-style-name="Normalny" style:family="paragraph">
      <style:text-properties style:font-name="Times New Roman" style:font-name-asian="SimSun"/>
    </style:style>
    <style:style style:name="P3" style:parent-style-name="Normalny" style:family="paragraph">
      <style:text-properties style:font-name="Times New Roman" style:font-name-asian="SimSun"/>
    </style:style>
    <style:style style:name="P4" style:parent-style-name="Normalny" style:family="paragraph">
      <style:text-properties style:font-name="Times New Roman" style:font-name-asian="SimSun"/>
    </style:style>
    <style:style style:name="P5" style:parent-style-name="Normalny" style:family="paragraph">
      <style:text-properties style:font-name="Times New Roman" style:font-name-asian="SimSun" fo:language="en" fo:country="US"/>
    </style:style>
    <style:style style:name="P6" style:parent-style-name="Normalny" style:family="paragraph">
      <style:text-properties style:font-name="Times New Roman" style:font-name-asian="SimSun" fo:language="en" fo:country="US"/>
    </style:style>
    <style:style style:name="P7" style:parent-style-name="Normalny" style:family="paragraph">
      <style:text-properties style:font-name="Times New Roman" style:font-name-asian="SimSun"/>
    </style:style>
    <style:style style:name="P8" style:parent-style-name="Normalny" style:family="paragraph">
      <style:text-properties style:font-name="Times New Roman" style:font-name-asian="SimSun"/>
    </style:style>
    <style:style style:name="P9" style:parent-style-name="Normalny" style:family="paragraph">
      <style:text-properties style:font-name="Times New Roman" style:font-name-asian="SimSun"/>
    </style:style>
    <style:style style:name="P10" style:parent-style-name="Normalny" style:family="paragraph">
      <style:text-properties style:font-name="Times New Roman" style:font-name-asian="SimSun"/>
    </style:style>
    <style:style style:name="P11" style:parent-style-name="Normalny" style:family="paragraph">
      <style:text-properties style:font-name="Times New Roman" style:font-name-asian="SimSun"/>
    </style:style>
    <style:style style:name="P12" style:parent-style-name="Normalny" style:family="paragraph">
      <style:text-properties style:font-name="Times New Roman" style:font-name-asian="SimSun"/>
    </style:style>
    <style:style style:name="P13" style:parent-style-name="Normalny" style:family="paragraph">
      <style:text-properties style:font-name="Times New Roman" style:font-name-asian="SimSun"/>
    </style:style>
    <style:style style:name="P14" style:parent-style-name="Normalny" style:family="paragraph">
      <style:text-properties style:font-name="Times New Roman" style:font-name-asian="SimSun"/>
    </style:style>
    <style:style style:name="P15" style:parent-style-name="Normalny" style:family="paragraph">
      <style:text-properties style:font-name="Times New Roman" style:font-name-asian="SimSu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 fo:line-height="150%" fo:text-indent="0.4916i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27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28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527668719"/>……………………………...<text:tab/><text:tab/><text:tab/><text:tab/><text:tab/><text:tab/>Poznań, …………………...</text:p>
      <text:p text:style-name="P2">imię i nazwisko (name and surname) <text:s text:c="70"/>(data), (date)</text:p>
      <text:p text:style-name="P3"/>
      <text:p text:style-name="P4">………………………….…...</text:p>
      <text:p text:style-name="P5">(data<text:s/>urodzenia) (date of birth)</text:p>
      <text:p text:style-name="P6"/>
      <text:p text:style-name="P7">……………………...............</text:p>
      <text:p text:style-name="P8">(obywatelstwo) (citizenship)</text:p>
      <text:p text:style-name="P9"/>
      <text:p text:style-name="P10">………………………………</text:p>
      <text:p text:style-name="P11">(nr sprawy)</text:p>
      <text:p text:style-name="P12"/>
      <text:p text:style-name="P13">………………………………</text:p>
      <text:p text:style-name="P14">………………………………</text:p>
      <text:p text:style-name="P15">(aktualny adres zamieszkania/adres do korespondencji)</text:p>
      <text:p text:style-name="P16"><text:bookmark-end text:name="_Hlk527668719"/></text:p>
      <text:p text:style-name="P17">WNIOSEK O ZMIANĘ<text:s/></text:p>
      <text:p text:style-name="P18">JEDNOLITEGO ZEZWOLENIA NA POBYT CZASOWY I PRACĘ</text:p>
      <text:p text:style-name="P19"/>
      <text:p text:style-name="P20"><text:span text:style-name="T21">Uprzejmie proszę o zmianę decyzji administracyjnej o udzieleniu zezwolenia na pobyt czasowy i pracę w firmie:</text:span></text:p>
      <text:p text:style-name="P22">…………………………..................................……………………………..………………..… <text:s text:c="3"/>w części dotyczącej: pracodawcy użytkownika, stanowiska, najniższego wynagrodzenia, wymiaru czasu pracy, rodzaju umowy*:</text:p>
      <text:p text:style-name="P23">z …………………………………………………………………………………………..</text:p>
      <text:p text:style-name="P24">na …………………………………………………………………………………………</text:p>
      <text:p text:style-name="P25">(*niewłaściwe skreślić)</text:p>
      <text:p text:style-name="P26"/>
      <text:p text:style-name="P27"><text:tab/><text:tab/><text:tab/><text:tab/><text:tab/><text:tab/><text:tab/>………………………………</text:p>
      <text:p text:style-name="P28"><text:tab/><text:tab/><text:tab/><text:tab/><text:tab/><text:tab/><text:tab/><text:tab/>Podpis</text:p>
      <text:p text:style-name="P29"/>
      <text:p text:style-name="Standard"><text:span text:style-name="T30">Załączniki:</text:span></text:p>
      <text:p text:style-name="Standard"><text:span text:style-name="T31">- nowy załącznik nr 1 do wniosku o udzielenie zezwolenia na<text:s/></text:span><text:span text:style-name="T32">pobyt czasowy wypełniony przez podmiot powierzający pracę i podpisany przez upoważnioną osobę, wskazujący nowe warunki powierzenia pracy</text:span><text:span text:style-name="T33"><text:s/>z wydrukiem z<text:s/></text:span><text:span text:style-name="T34">KRS lub CEIDG pracodawcy;</text:span></text:p>
      <text:p text:style-name="P35">- informacja starosty z właściwego Powiatowego Urzędu Pracy o braku możliwości<text:s/>zaspokojenia potrzeb kadrowych pracodawcy, jeżeli jest wymagana dla danego stanowiska;</text:p>
      <text:p text:style-name="P36">- kopia decyzji o udzieleniu zezwolenia na pobyt czasowy i pracę;</text:p>
      <text:p text:style-name="Standard"><text:span text:style-name="T37">- aktualny dokument potwierdzający posiadanie zakwaterowania na terenie Rzeczypospolitej<text:s/></text:span><text:span text:style-name="T38">Polskiej</text:span><text:span text:style-name="T39">;</text:span></text:p>
      <text:p text:style-name="P40">- potwierdzenie uiszczenia opłaty skarbowej za zmianę decyzji w wysokości 10 zł na konto:</text:p>
      <text:p text:style-name="Standard"><text:span text:style-name="T41">Urząd Miasta Poznania Wydział Finansowy Oddział Pozostałych Dochodów Podatkowych i Niepodatkowych ul. Libelta 16/20 61-7</text:span><text:span text:style-name="T42">06 Poznań</text:span><text:span text:style-name="T43"><text:line-break/></text:span><text:span text:style-name="T44">PKO BP S.A. 94 1020 4027 0000 1602 1262 07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Aneta Budnik</dc:creator>
    <meta:creation-date>2018-10-18T21:00:00Z</meta:creation-date>
    <dc:date>2018-11-02T07:49:00Z</dc:date>
    <meta:template xlink:href="Normal" xlink:type="simple"/>
    <meta:editing-cycles>7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719" meta:row-count="12" meta:non-whitespace-character-count="1476"/>
  </office:meta>
</office:document-meta>
</file>