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 fo:line-height="120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21" style:parent-style-name="Standard" style:family="paragraph">
      <style:paragraph-properties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23" style:parent-style-name="Stopka" style:family="paragraph">
      <style:paragraph-properties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24" style:parent-style-name="Standard" style:family="paragraph">
      <style:paragraph-properties fo:line-height="150%"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T25" style:parent-style-name="Domyślnaczcionkaakapitu" style:family="text">
      <style:text-properties fo:font-size="20pt" style:font-size-asian="20pt"/>
    </style:style>
    <style:style style:name="T26" style:parent-style-name="Domyślnaczcionkaakapitu" style:family="text">
      <style:text-properties fo:font-size="18pt" style:font-size-asian="18pt"/>
    </style:style>
    <style:style style:name="P27" style:parent-style-name="Standard" style:family="paragraph">
      <style:paragraph-properties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125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2361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28" style:family="table">
      <style:table-properties style:width="6.9166in" fo:margin-left="-0.1388in" table:align="lef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fo:font-size="10pt" style:font-size-asian="10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Arial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text-properties style:font-name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Arial" fo:font-size="10pt" style:font-size-asian="10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fo:font-size="10pt" style:font-size-asian="10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fo:font-size="10pt" style:font-size-asian="10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fo:font-size="10pt" style:font-size-asian="10pt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0pt" style:font-size-asian="10pt"/>
    </style:style>
    <style:style style:name="P126" style:parent-style-name="Standard" style:family="paragraph">
      <style:paragraph-properties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127" style:parent-style-name="Standard" style:family="paragraph">
      <style:paragraph-properties fo:line-height="150%"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line-height="150%"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line-height="150%" fo:margin-left="0.25in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line-height="150%">
        <style:tab-stops>
          <style:tab-stop style:type="left" style:position="0.875in"/>
          <style:tab-stop style:type="left" style:position="3.375in"/>
          <style:tab-stop style:type="left" style:position="4.125in"/>
        </style:tab-stops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625in"/>
          <style:tab-stop style:type="left" style:position="3.125in"/>
          <style:tab-stop style:type="left" style:position="3.875in"/>
        </style:tab-stops>
      </style:paragraph-properties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<text:s/>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>………………………………</text:p>
      <text:p text:style-name="P15">(aktualny adres zamieszkania/adres do korespondencji)</text:p>
      <text:p text:style-name="Standard"><text:bookmark-end text:name="_Hlk527668719"/><text:tab/><text:tab/><text:tab/><text:tab/><text:tab/><text:tab/><text:tab/></text:p>
      <text:p text:style-name="Standard"/>
      <text:p text:style-name="P16">WNIOSEK O ZWROT OPŁATY ZA KARTĘ POBYTU</text:p>
      <text:p text:style-name="Standard"/>
      <text:p text:style-name="P17">Uprzejmie proszę o<text:s/>zwrot opłaty za wydrukowanie karty pobytu<text:s/><text:span text:style-name="T18"><text:s/>czasowego/ pobytu stałego/pobytu rezydenta długoterminowego UE<text:s/></text:span>w kwocie 50 zł / 25 zł* wniesionej w dniu:………………</text:p>
      <text:p text:style-name="P19"/>
      <text:p text:style-name="P20">UZASADNIENIE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Powyższą kwotę proszę przekazać:</text:p>
      <text:p text:style-name="P23"/>
      <text:p text:style-name="P24"><text:span text:style-name="T25">□</text:span><text:span text:style-name="T26"><text:s/></text:span>na rachunek bankowy numer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/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</table:table>
      <text:p text:style-name="P126"/>
      <text:p text:style-name="P127"><text:span text:style-name="T128">□</text:span><text:span text:style-name="T129"><text:s/>na<text:s/></text:span><text:span text:style-name="T130">poniższy<text:s/></text:span><text:span text:style-name="T131">adres (zwrot pomniejszo</text:span><text:span text:style-name="T132">ny o koszt przekazu pocztowego):</text:span></text:p>
      <text:p text:style-name="P133">Imię i nazwisko:………………………………………………………………………………. <text:s text:c="17"/></text:p>
      <text:p text:style-name="P134">Dokładny adres:………………………………………………………………………………..</text:p>
      <text:p text:style-name="P135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Podpis:</text:p>
      <text:p text:style-name="P136"/>
      <text:p text:style-name="P137"/>
      <text:p text:style-name="P138">*niepotrzebne<text:s/>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Aneta Budnik</dc:creator>
    <meta:creation-date>2018-10-16T15:24:00Z</meta:creation-date>
    <dc:date>2018-11-02T08:13:00Z</dc:date>
    <meta:template xlink:href="Normal" xlink:type="simple"/>
    <meta:editing-cycles>5</meta:editing-cycles>
    <meta:editing-duration>PT1500S</meta:editing-duration>
    <meta:document-statistic meta:page-count="1" meta:paragraph-count="2" meta:word-count="149" meta:character-count="1042" meta:row-count="7" meta:non-whitespace-character-count="895"/>
  </office:meta>
</office:document-meta>
</file>